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font_7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font_7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font_7" style:list-style-name="LFO1" style:family="paragraph"/>
    <style:style style:name="P6" style:parent-style-name="font_7" style:list-style-name="LFO1" style:family="paragraph"/>
    <style:style style:name="P7" style:parent-style-name="font_7" style:list-style-name="LFO1" style:family="paragraph"/>
    <style:style style:name="P8" style:parent-style-name="font_7" style:list-style-name="LFO1" style:family="paragraph"/>
    <style:style style:name="P9" style:parent-style-name="font_7" style:list-style-name="LFO1" style:family="paragraph"/>
    <style:style style:name="P10" style:parent-style-name="font_7" style:list-style-name="LFO1" style:family="paragraph"/>
    <style:style style:name="P11" style:parent-style-name="font_7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font_7" style:list-style-name="LFO2" style:family="paragraph"/>
    <style:style style:name="P13" style:parent-style-name="font_7" style:list-style-name="LFO2" style:family="paragraph"/>
    <style:style style:name="P14" style:parent-style-name="font_7" style:list-style-name="LFO2" style:family="paragraph"/>
    <style:style style:name="P15" style:parent-style-name="font_7" style:list-style-name="LFO2" style:family="paragraph"/>
    <style:style style:name="P16" style:parent-style-name="font_7" style:list-style-name="LFO2" style:family="paragraph"/>
    <style:style style:name="P17" style:parent-style-name="font_7" style:list-style-name="LFO2" style:family="paragraph"/>
    <style:style style:name="P18" style:parent-style-name="font_7" style:list-style-name="LFO2" style:family="paragraph"/>
    <style:style style:name="P19" style:parent-style-name="font_7" style:list-style-name="LFO2" style:family="paragraph"/>
    <style:style style:name="P20" style:parent-style-name="font_7" style:list-style-name="LFO2" style:family="paragraph"/>
    <style:style style:name="P21" style:parent-style-name="font_7" style:list-style-name="LFO2" style:family="paragraph"/>
    <style:style style:name="P22" style:parent-style-name="font_7" style:list-style-name="LFO2" style:family="paragraph"/>
    <style:style style:name="P23" style:parent-style-name="font_7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font_7" style:family="paragraph">
      <style:text-properties fo:font-style="italic" style:font-style-asian="italic" style:font-style-complex="italic"/>
    </style:style>
    <style:style style:name="P25" style:parent-style-name="font_7" style:family="paragraph">
      <style:text-properties fo:font-style="italic" style:font-style-asian="italic" style:font-style-complex="italic"/>
    </style:style>
    <style:style style:name="T26" style:parent-style-name="Policepardéfaut" style:family="text">
      <style:text-properties fo:font-style="italic" style:font-style-asian="italic" style:font-style-complex="italic"/>
    </style:style>
    <style:style style:name="T27" style:parent-style-name="Policepardéfaut" style:family="text">
      <style:text-properties fo:font-style="italic" style:font-style-asian="italic" style:font-style-complex="italic"/>
    </style:style>
    <style:style style:name="T28" style:parent-style-name="Policepardéfaut" style:family="text">
      <style:text-properties fo:font-style="italic" style:font-style-asian="italic" style:font-style-complex="italic"/>
    </style:style>
    <style:style style:name="P29" style:parent-style-name="font_7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font_7" style:list-style-name="LFO3" style:family="paragraph"/>
    <style:style style:name="P31" style:parent-style-name="font_7" style:list-style-name="LFO3" style:family="paragraph"/>
    <style:style style:name="P32" style:parent-style-name="font_7" style:list-style-name="LFO3" style:family="paragraph"/>
  </office:automatic-styles>
  <office:body>
    <office:text text:use-soft-page-breaks="true">
      <text:p text:style-name="P1">POLITIQUE DE CONFIDENTIALITE</text:p>
      <text:p text:style-name="P2"/>
      <text:p text:style-name="font_7">La politique de confidentialité est commise à sauvegarder votre vie privée. Contactez-nous à si vous avez une question ou un problème quant à l’utilisation de vos<text:s/>données<text:s/>personnelles et nous vous aiderons volontiers.</text:p>
      <text:p text:style-name="font_7">En utilisant ce site ou/et nos services, vous consentez au<text:s/>traitement de vos<text:s/>données<text:s/>personnelles comme décrit dans cette<text:s/>politique de confidentialité.</text:p>
      <text:p text:style-name="P3">Définitions</text:p>
      <text:p text:style-name="font_7">Données Personnelles – n’importe quelles informations concernant une personne physique identifiée ou identifiable.<text:line-break/>Traitement – n’importe quelle opération exécutée depuis les<text:s/>données<text:s/>personnelles.<text:line-break/>Sujet de données – une personne physique dont les<text:s/>données<text:s/>personnelles sont traitées.<text:line-break/>Enfant – une personne physique de moins de 16 ans.</text:p>
      <text:p text:style-name="P4">Principes de<text:s/>protection de<text:s/>données</text:p>
      <text:p text:style-name="font_7">Nous promettons de suivre les principes de protection de données suivants :</text:p>
      <text:list text:style-name="LFO1" text:continue-numbering="true">
        <text:list-item>
          <text:p text:style-name="P5">Le traitement est légal, juste, transparent. Nos activités de traitement ont des raisons légales. Nous considérons toujours vos droits avant le traitement de<text:s/>données<text:s/>personnelles. Nous vous fournirons des informations quant au traitement de la demande.</text:p>
        </text:list-item>
        <text:list-item>
          <text:p text:style-name="P6">Le traitement est limité au but. Nos activités de traitement adaptent le but pour lequel les<text:s/>données<text:s/>personnelles ont été recueillies.</text:p>
        </text:list-item>
        <text:list-item>
          <text:p text:style-name="P7">Le traitement est fait avec des données minimales. Nous rassemblons seulement et traitons la quantité minimale de<text:s/>données<text:s/>personnelles exigées pour n’importe quel but.</text:p>
        </text:list-item>
        <text:list-item>
          <text:p text:style-name="P8">Le traitement est limité dans le temps. Nous ne stockerons pas vos données personnelles plus longtemps que nécessaire.</text:p>
        </text:list-item>
        <text:list-item>
          <text:p text:style-name="P9">Nous ferons de notre mieux pour assurer l’exactitude des données.</text:p>
        </text:list-item>
        <text:list-item>
          <text:p text:style-name="P10">Nous ferons de notre mieux pour assurer l’intégrité et la confidentialité des données.</text:p>
        </text:list-item>
      </text:list>
      <text:p text:style-name="P11">Les droits du sujet dont les données sont récoltées</text:p>
      <text:p text:style-name="font_7">Le sujet<text:s/>a<text:s/>les droits suivants :</text:p>
      <text:list text:style-name="LFO2" text:continue-numbering="true">
        <text:list-item>
          <text:p text:style-name="P12">Le droit<text:s/>à l’information<text:s/>– il est de votre droit de savoir si vos<text:s/>données<text:s/>personnelles sont<text:s/>traitées ;<text:s/>quelles données sont rassemblées, comment ont-elles été obtenues, pourquoi et par qui elles sont traitées.</text:p>
        </text:list-item>
        <text:list-item>
          <text:p text:style-name="P13">Le droit<text:s/>à l’accès de vos<text:s/>données<text:s/>personnelles collectées. Ceci inclut votre droit de demander et<text:s/>d’obtenir une copie de vos<text:s/>données<text:s/>personnelles<text:s/>collectées.</text:p>
        </text:list-item>
        <text:list-item>
          <text:p text:style-name="P14">Le droit<text:s/>à<text:s/>la rectification –<text:s/>vous avez<text:s/>le droit de demander la rectification ou la suppression<text:s/>de vos<text:s/>données<text:s/>personnelles, si elles sont<text:s/>imprécises<text:s/>ou incomplètes.</text:p>
        </text:list-item>
        <text:list-item>
          <text:p text:style-name="P15">Le droit<text:s/>à la suppression<text:s/>–<text:s/>dans certaines circonstances vous pouvez<text:s/>demander<text:s/>à ce que vos<text:s/>données<text:s/>personnelles<text:s/>soient<text:s/>effacées<text:s/>de nos rapports.</text:p>
        </text:list-item>
        <text:list-item>
          <text:p text:style-name="P16">Le droit de limiter le traitement –<text:s/>dans certaines conditions, vous a le droit de limiter le<text:s/>traitement de vos<text:s/>données<text:s/>personnelles.</text:p>
        </text:list-item>
        <text:list-item>
          <text:p text:style-name="P17">Le droit d’émettre<text:s/>une objection au traitement –<text:s/>dans certains cas vous avez<text:s/>le droit d’émettre<text:s/>une objection au<text:s/>traitement de vos<text:s/>données<text:s/>personnelles, par exemple dans le cas de marketing direct.</text:p>
        </text:list-item>
        <text:list-item>
          <text:p text:style-name="P18">Le droit d’émettre<text:s/>une objection au<text:s/>traitement automatisé –<text:s/>y compris le profilage<text:s/>; et ne pas être soumis à une décision<text:s/>uniquement<text:s/>basée sur le<text:s/>traitement automatisé.</text:p>
        </text:list-item>
        <text:list-item>
          <text:p text:style-name="P19">Le droit de la portabilité de données – vous avez le droit d’obtenir<text:s/>une copie de<text:s/>vos Données Personnelles dans un format lisible.</text:p>
        </text:list-item>
        <text:list-item>
          <text:p text:style-name="P20">Le droit de porter plainte – au cas où nous refusons votre demande<text:s/>liée<text:s/>à votre<text:s/>droit d’accès, nous<text:s/>nous engageons à vous en fournir la raison. Si vous n’êtes pas satisfait de la façon dont votre demande a été<text:s/>traitée,<text:s/>contactez-nous.</text:p>
        </text:list-item>
        <text:list-item>
          <text:p text:style-name="P21">Directement pour l’aide d’autorité de surveillance –vous avez<text:s/>le droit<text:s/>d’utiliser<text:s/>l’aide d’une autorité de surveillance, mais aussi<text:s/>d’autres<text:s/>procédés<text:s/>légaux.</text:p>
        </text:list-item>
        <text:list-item>
          <text:p text:style-name="P22">Le droit de retrait de<text:s/>consentement –<text:s/>donné pour<text:s/>le traitement<text:s/>de vos<text:s/>données<text:s/>personnelles.</text:p>
        </text:list-item>
      </text:list>
      <text:p text:style-name="P23">Les données que nous<text:s/>collectons</text:p>
      <text:p text:style-name="P24">Informations<text:s/>que<text:s/>vous nous avez fournies :</text:p>
      <text:p text:style-name="font_7">Ceci pourrait être votre adresse électronique, nom, l’adresse de facturation, l’adresse privée<text:s/>etc.<text:s/>– principalement les informations qui sont nécessaires pour améliorer votre expérience client avec nous. Nous<text:s/>conservons<text:s/>les informations que vous nous fournissez pour vous<text:s/>répondre à votre demande. Ces informations incluent, par exemple, votre nom et adresse électronique.</text:p>
      <text:p text:style-name="P25">Informations<text:s/>personnelles<text:s/>automatiquement<text:s/>collectées :</text:p>
      <text:p text:style-name="font_7">Ceci inclut les informations qui sont automatiquement stockées par des cookies<text:s/>ou<text:s/>autres outils de session. Par exemple, votre adresse IP.<text:s/>Ces informations sont utilisées pour améliorer votre expérience client. Quand vous utilisez nos services ou regardez le contenu de notre site<text:s/>internet, vos activités peuvent être enregistrées.</text:p>
      <text:p text:style-name="font_7"><text:span text:style-name="T26">Informations<text:s/></text:span><text:span text:style-name="T27">p</text:span><text:span text:style-name="T28">ubliquement disponibles</text:span> :</text:p>
      <text:p text:style-name="font_7">Nous pourrions<text:s/>collecter<text:s/>des informations<text:s/>vous concernant<text:s/>si elles sont<text:s/>publiquement disponibles.</text:p>
      <text:p text:style-name="P29">Comment utilisons-nous<text:s/>vos<text:s/>données<text:s/>personnelles</text:p>
      <text:p text:style-name="font_7">Nous utilisons vos<text:s/>données<text:s/>personnelles pour :</text:p>
      <text:list text:style-name="LFO3" text:continue-numbering="true">
        <text:list-item>
          <text:p text:style-name="P30">Vous fournir<text:s/>un<text:s/>service. Ceci inclut par exemple<text:s/>nos<text:s/>communications<text:s/>et interactions avec vous ;</text:p>
        </text:list-item>
        <text:list-item>
          <text:p text:style-name="P31">Améliorer<text:s/>votre expérience client<text:s/>;</text:p>
        </text:list-item>
        <text:list-item>
          <text:p text:style-name="P32">Accomplir<text:s/>une obligation conformément à la loi ou<text:s/>un<text:s/>contrat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font_7" style:display-name="font_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ymy</meta:initial-creator>
    <dc:creator>Mymy</dc:creator>
    <meta:creation-date>2020-02-14T09:50:00Z</meta:creation-date>
    <dc:date>2020-02-14T10:30:00Z</dc:date>
    <meta:template xlink:href="Normal" xlink:type="simple"/>
    <meta:editing-cycles>1</meta:editing-cycles>
    <meta:editing-duration>PT2400S</meta:editing-duration>
    <meta:document-statistic meta:page-count="2" meta:paragraph-count="9" meta:word-count="742" meta:character-count="4820" meta:row-count="34" meta:non-whitespace-character-count="4087"/>
  </office:meta>
</office:document-meta>
</file>